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background-color="transparent"/>
    </style:style>
    <style:style style:name="P2" style:family="paragraph" style:parent-style-name="Standard">
      <style:text-properties style:use-window-font-color="true" officeooo:rsid="00123bb0" officeooo:paragraph-rsid="00123bb0" fo:background-color="transparent"/>
    </style:style>
    <style:style style:name="P3" style:family="paragraph" style:parent-style-name="Standard">
      <style:paragraph-properties fo:text-align="justify" style:justify-single-word="false"/>
      <style:text-properties style:use-window-font-color="true" officeooo:rsid="0006bee3" officeooo:paragraph-rsid="0006bee3" fo:background-color="transparent"/>
    </style:style>
    <style:style style:name="P4" style:family="paragraph" style:parent-style-name="Standard">
      <style:paragraph-properties fo:text-align="justify" style:justify-single-word="false"/>
      <style:text-properties style:use-window-font-color="true" officeooo:rsid="001bb778" officeooo:paragraph-rsid="00205821" fo:background-color="transparent"/>
    </style:style>
    <style:style style:name="P5" style:family="paragraph" style:parent-style-name="Standard">
      <style:paragraph-properties fo:text-align="justify" style:justify-single-word="false"/>
      <style:text-properties style:use-window-font-color="true" officeooo:rsid="001bb778" officeooo:paragraph-rsid="00229c38" fo:background-color="transparent"/>
    </style:style>
    <style:style style:name="P6" style:family="paragraph" style:parent-style-name="Standard">
      <style:paragraph-properties fo:text-align="justify" style:justify-single-word="false"/>
      <style:text-properties style:use-window-font-color="true" fo:background-color="transparent"/>
    </style:style>
    <style:style style:name="P7" style:family="paragraph" style:parent-style-name="Standard">
      <style:paragraph-properties fo:text-align="justify" style:justify-single-word="false"/>
      <style:text-properties style:use-window-font-color="true" officeooo:paragraph-rsid="001bb778" fo:background-color="transparent"/>
    </style:style>
    <style:style style:name="P8" style:family="paragraph" style:parent-style-name="Standard">
      <style:paragraph-properties fo:text-align="justify" style:justify-single-word="false"/>
      <style:text-properties style:use-window-font-color="true" officeooo:paragraph-rsid="000a05c3" fo:background-color="transparent"/>
    </style:style>
    <style:style style:name="P9" style:family="paragraph" style:parent-style-name="Standard">
      <style:paragraph-properties fo:text-align="justify" style:justify-single-word="false"/>
      <style:text-properties style:use-window-font-color="true" officeooo:paragraph-rsid="0013c6f1" fo:background-color="transparent"/>
    </style:style>
    <style:style style:name="P10" style:family="paragraph" style:parent-style-name="Standard">
      <style:paragraph-properties fo:text-align="justify" style:justify-single-word="false"/>
      <style:text-properties style:use-window-font-color="true" officeooo:paragraph-rsid="001ab183" fo:background-color="transparent"/>
    </style:style>
    <style:style style:name="P11" style:family="paragraph" style:parent-style-name="Standard">
      <style:paragraph-properties fo:text-align="justify" style:justify-single-word="false"/>
      <style:text-properties style:use-window-font-color="true" officeooo:paragraph-rsid="001a4cb8" fo:background-color="transparent"/>
    </style:style>
    <style:style style:name="P12" style:family="paragraph" style:parent-style-name="Standard">
      <style:paragraph-properties fo:text-align="justify" style:justify-single-word="false"/>
      <style:text-properties style:use-window-font-color="true" officeooo:rsid="001ab183" officeooo:paragraph-rsid="001bb778" fo:background-color="transparent"/>
    </style:style>
    <style:style style:name="P13" style:family="paragraph" style:parent-style-name="Standard">
      <style:paragraph-properties fo:text-align="justify" style:justify-single-word="false"/>
      <style:text-properties style:use-window-font-color="true" style:text-line-through-style="solid" style:text-line-through-type="single" fo:background-color="transparent"/>
    </style:style>
    <style:style style:name="P14" style:family="paragraph" style:parent-style-name="Standard">
      <style:paragraph-properties fo:text-align="justify" style:justify-single-word="false"/>
      <style:text-properties style:use-window-font-color="true" fo:font-size="12pt" officeooo:rsid="00229c38" officeooo:paragraph-rsid="00229c38" fo:background-color="transparent" style:font-size-asian="10.5pt" style:font-size-complex="12pt"/>
    </style:style>
    <style:style style:name="P15" style:family="paragraph" style:parent-style-name="Standard">
      <style:paragraph-properties fo:text-align="justify" style:justify-single-word="false"/>
      <style:text-properties style:use-window-font-color="true" fo:font-size="10pt" officeooo:rsid="001bb778" officeooo:paragraph-rsid="00229c38" fo:background-color="transparent" style:font-size-asian="10pt" style:font-size-complex="10pt"/>
    </style:style>
    <style:style style:name="P16" style:family="paragraph" style:parent-style-name="Standard" style:master-page-name="MP0">
      <style:paragraph-properties style:page-number="auto" fo:break-before="page"/>
      <style:text-properties style:use-window-font-color="true" officeooo:rsid="000409ac" officeooo:paragraph-rsid="000409ac" fo:background-color="transparent"/>
    </style:style>
    <style:style style:name="T1" style:family="text">
      <style:text-properties officeooo:rsid="0001327d"/>
    </style:style>
    <style:style style:name="T2" style:family="text">
      <style:text-properties officeooo:rsid="0001905a"/>
    </style:style>
    <style:style style:name="T3" style:family="text">
      <style:text-properties officeooo:rsid="0008a867"/>
    </style:style>
    <style:style style:name="T4" style:family="text">
      <style:text-properties officeooo:rsid="000b27ec"/>
    </style:style>
    <style:style style:name="T5" style:family="text">
      <style:text-properties officeooo:rsid="000e8f67"/>
    </style:style>
    <style:style style:name="T6" style:family="text">
      <style:text-properties officeooo:rsid="0013c6f1"/>
    </style:style>
    <style:style style:name="T7" style:family="text">
      <style:text-properties officeooo:rsid="00156bd3"/>
    </style:style>
    <style:style style:name="T8" style:family="text">
      <style:text-properties officeooo:rsid="001638dd"/>
    </style:style>
    <style:style style:name="T9" style:family="text">
      <style:text-properties officeooo:rsid="001a4cb8"/>
    </style:style>
    <style:style style:name="T10" style:family="text">
      <style:text-properties officeooo:rsid="001ab183"/>
    </style:style>
    <style:style style:name="T11" style:family="text">
      <style:text-properties officeooo:rsid="001bb778"/>
    </style:style>
    <style:style style:name="T12" style:family="text">
      <style:text-properties officeooo:rsid="0007ab29"/>
    </style:style>
    <style:style style:name="T13" style:family="text">
      <style:text-properties fo:font-size="10pt" style:font-size-asian="10pt" style:font-size-complex="10pt"/>
    </style:style>
    <style:style style:name="T14" style:family="text">
      <style:text-properties fo:font-size="10pt" officeooo:rsid="00229c38" style:font-size-asian="10pt" style:font-size-complex="10pt"/>
    </style:style>
    <style:style style:name="T15" style:family="text">
      <style:text-properties fo:font-size="10pt" officeooo:rsid="0023d541" style:font-size-asian="10pt" style:font-size-complex="10pt"/>
    </style:style>
    <style:style style:name="T16" style:family="text">
      <style:text-properties officeooo:rsid="001fc8cb"/>
    </style:style>
    <style:style style:name="T17" style:family="text">
      <style:text-properties officeooo:rsid="00205821"/>
    </style:style>
    <style:style style:name="T18" style:family="text">
      <style:text-properties officeooo:rsid="00229c38"/>
    </style:style>
    <style:style style:name="T19" style:family="text">
      <style:text-properties officeooo:rsid="002566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1"/>
      <text:p text:style-name="P1">OGGETTO : criteri e modalità per l’attribuzione dell’indennità di coordinamento o di responsabile ufficio tecnico <text:span text:style-name="T12">ai sensi dell’art. 17 Accordo di data 4 ottobre 2018.</text:span></text:p>
      <text:p text:style-name="P1"/>
      <text:p text:style-name="P7"><text:tab/></text:p>
      <text:p text:style-name="P7">A seguito della <text:span text:style-name="T12">sottoscrizione</text:span> definitiva, il <text:s/>4 ottobre 2018, dell’<text:span text:style-name="T6">A</text:span>ccordo <text:span text:style-name="T6">provinciale di revisione </text:span><text:s/>del <text:span text:style-name="T9">CCPL del</text:span> personale ausiliario, tecnico ed amministrativo (A.T.A.) <text:span text:style-name="T3">e </text:span>assistente educatore delle scuole ed istituti di istruzione elementare e secondaria, del personale insegnante e dei coordinatori pedagogici delle scuole dell’infanzia e del personale per la formazione professionale della Provincia Autonoma di Trento- triennio 2016-2018, parte normativa e completamento parte economica, è entrato in vigore l’art. 17 che prevede il riconoscimento di un’indennità pari ad euro 1.800,00.= <text:s/><text:span text:style-name="T19">a.l. </text:span><text:s/>nei confronti:</text:p>
      <text:p text:style-name="P6"><text:tab/>- del personale assistente amministrativo scolastico <text:span text:style-name="T2">annualmente </text:span>incaricato dal Dirigente, con atto scritto, <text:span text:style-name="T1">nel rispetto dei criteri individuati dall’amministrazione, </text:span>di svolgere attività di coordinamento di più addetti inseriti in settori od aree omogenee. La presente indennità è attribuita, <text:span text:style-name="T2">per dodici mensilità a decorrere dal 1° settembre dell’anno scolastico di riferimento,</text:span> ad una sol<text:span text:style-name="T2">a figura</text:span> <text:s text:c="2"/>per istituzione scolastica;</text:p>
      <text:p text:style-name="P8"><text:tab/>- del personale assistente di laboratorio scolastico <text:span text:style-name="T2">annualmente </text:span>incaricato dal Dirigente, con atto scritto, <text:span text:style-name="T1">nel rispetto dei criteri individuati dall’amministrazione,</text:span> di svolgere attività di coordinamento di più addetti inseriti in settori, indirizzi, specializzazioni, aree omogenee o di assumere la responsabilità dell’ufficio tecnico. La presente indennità è attribuita, <text:span text:style-name="T2">per dodici mensilità a decorrere dal 1° settembre dell’anno scolastico di riferimento,</text:span> ad un<text:span text:style-name="T2">a</text:span> sol<text:span text:style-name="T2">a figura</text:span> per istituzione scolastica.</text:p>
      <text:p text:style-name="P6"/>
      <text:p text:style-name="P6"/>
      <text:p text:style-name="P6">PERSONALE INTERESSATO:</text:p>
      <text:p text:style-name="P9"/>
      <text:p text:style-name="P9">L’indennità può essere attribuita a dipendenti <text:span text:style-name="T6">assunti con contratto di lavoro </text:span>a tempo indeterminato o <text:span text:style-name="T4">a tempo </text:span>determinato, <text:span text:style-name="T4">con la qualifica</text:span>, <text:span text:style-name="T2">rispettivamente,</text:span> <text:span text:style-name="T4">di</text:span> assistente amministrativo <text:span text:style-name="T2">(art. 17 comma 1)</text:span> <text:span text:style-name="T2">o </text:span><text:s/><text:span text:style-name="T4">di </text:span>assistente di laboratorio <text:span text:style-name="T2">scolastico (art. 17 comma 2).</text:span></text:p>
      <text:p text:style-name="P6"/>
      <text:p text:style-name="P6">CARATTERISTICHE DELLE POSIZIONI DI LAVORO CUI VANNO ATTRIBUITE LE INDENNITA’:</text:p>
      <text:p text:style-name="P6"/>
      <text:p text:style-name="P10"><text:span text:style-name="T9">Se intende affidare le funzioni di coordinamento art. 17, comma 1, o di coordinamento o responsabilità di cui all’art. 17,comma 2, i</text:span>l Dirigente deve <text:span text:style-name="T9">incaricare, con apposita nota protocollata, il dipendente - o i due dipendenti, se affida entrambe le funzioni dei commi 1 e 2 - per l’anno scolastico in corso. L’incarico è annuale e può essere rinnovato per i successivi anni scolastici. Nell’incarico sono da esplicitare le funzioni: per il comma 1, con riguardo al settore od area omogenea da coordinare, per il comma 2, con riguardo al coordinamento di più addetti inseriti in settori, indirizzi, specializzazioni, aree omogenee o di assumere la responsabilità dell’ufficio tecnico. <text:s/>Gli elementi caratterizzanti la posizione di lavoro individuata devono trovare effettivo riscontro con quanto previsto dal contratto collettivo provinciale. </text:span></text:p>
      <text:p text:style-name="P10"/>
      <text:p text:style-name="P10"><text:span text:style-name="T4">Preme ribadire che l’incarico, e quindi la relativa indennità, può essere attribuita ad un solo assistente amministrativo per istituzione scolastica in relazione alle funzioni di coordinamento di più addetti inseriti in settori (es. amministrativo) od aree omogenee (es. didattica, personale, contabilità) e ad un solo assistente di laboratorio scolastico in relazione all’attività di funzione di coordinamento di più addetti inseriti in settori, indirizzi, specializzazioni, aree omogenee <text:s/>(coordinamento per incontri periodici dei tecnici; organizzazione per aperture particolari e/o presidi </text:span><text:soft-page-break/><text:span text:style-name="T4">di laboratori, proposte di formazione e aggiornamento in ambito tecnico, ecc.) <text:s/>o all’assunzione di responsabilità dell’ufficio tecnico, se presente, o funzioni ad esse assimilate (es. gestione acquisti materiale di rapido consumo, piccole manutenzioni ordinarie, inventario, ecc.)</text:span></text:p>
      <text:p text:style-name="P11"/>
      <text:p text:style-name="P7"><text:span text:style-name="T10">Gli estremi delle note di incarico sono riportati sui modelli (art. 17 comma 1 o art. 17 comma 2) allegati </text:span><text:s/><text:span text:style-name="T10">alla presente che servono per la richiesta di attribuzione della indennità relativa. L’indennità compete con la prima mensilità utile successiva alla data dell’affidamento dell’incarico. </text:span></text:p>
      <text:p text:style-name="P7"/>
      <text:p text:style-name="P12">Solo nel caso in cui l’incarico di coordinamento o responsabilità sia stato svolto dal dipendente <text:s/>in continuità con funzioni analoghe svolte negli anni scolastici precedenti sulla base di consolidata organizzazione dei settori amministrativi e o tecnici, e su indicazioni del dirigente responsabile, <text:s/>l’indennità <text:s/>potrà essere riconosciuta fin da 1° settembre 2018. Lo svolgimento pregresso dovrà risultare dall’atto di incarico e sarà riportato sul relativo modello.</text:p>
      <text:p text:style-name="P6"/>
      <text:p text:style-name="P6">MODALITA’ DI EROGAZIONE:</text:p>
      <text:p text:style-name="P6"/>
      <text:p text:style-name="P6">L’indennità è corrisposta per 12 mensilità ed è erogata mensilmente <text:span text:style-name="T4">nella</text:span> misura di 1/12 <text:span text:style-name="T11">dell’importo annuo.</text:span></text:p>
      <text:p text:style-name="P6">L’indennità è ridotta nella stessa misura (1/12 dell’importo attribuito) nel caso di assenze superiori a 30 giorni continuativi e per ogni periodo multiplo.</text:p>
      <text:p text:style-name="P6"><text:span text:style-name="T7">Ai sensi del citato art. 17, </text:span><text:s/>non sono considerate assenze:</text:p>
      <text:p text:style-name="P6">- le ferie;</text:p>
      <text:p text:style-name="P6">- le assenze dal servizio per infortunio o per malattia riconosciuta dipendente da causa di servizio.</text:p>
      <text:p text:style-name="P6"/>
      <text:p text:style-name="P3">Preme segnalare in questa sede che il dirigente scolastico dovrà provvedere a comunicare periodicamente all’Ufficio Assetto economico l’eventuale protrarsi di assenze di durata superiore ai trenta gio<text:span text:style-name="T11">r</text:span>ni in modo da consentire all’Ufficio stipendi la corretta quantificazione <text:span text:style-name="T7">mensile </text:span>dell’indennità <text:span text:style-name="T8">riconosciuta</text:span> ai sensi del citato art. 17.</text:p>
      <text:p text:style-name="P6"/>
      <text:p text:style-name="P6">MISURA DELL’ INDENNITA’:</text:p>
      <text:p text:style-name="P6"/>
      <text:p text:style-name="P6">La misura dell’indennità è pari ad euro 1.800,00 annui per dodici mensilità. </text:p>
      <text:p text:style-name="P6"/>
      <text:p text:style-name="P6">REVOCA DELL’ INDENNITA’:</text:p>
      <text:p text:style-name="P6"/>
      <text:p text:style-name="P6">Il Dirigente con atto scritto e motivato può procedere in qualunque momento alla revoca dell’incarico qualora ricorrano uno o più dei seguenti motivi:</text:p>
      <text:p text:style-name="P6">- inosservanza delle direttive contenute nell’atto di incarico;</text:p>
      <text:p text:style-name="P6">- intervenuti mutamenti organizzativi;</text:p>
      <text:p text:style-name="P6">- impossibilità adempimento dell’incarico anche in relazione ad assenze prolungate.</text:p>
      <text:p text:style-name="P6"/>
      <text:p text:style-name="P6">La revoca comporterà la cessazione della corresponsione dell’indennità <text:span text:style-name="T5">e dovrà essere comunicata tempestivamente all’Ufficio Assetto economico del Servizio per il personale. Altresì dovranno essere comunicate al medesimo Ufficio eventuali altre modifiche intervenute che possano comportare modifiche al trattamento economico.</text:span></text:p>
      <text:p text:style-name="P6"/>
      <text:p text:style-name="P4">Sono a disposizione per informazioni <text:span text:style-name="T16">la signora Maria Trentin 0461-491466 (Ufficio rapporto di lavoro e mobilità del personale scolastico)</text:span> e per gli aspetti di natura economica il signor Lorenzo Ceschi 0461-496271 <text:span text:style-name="T17">(</text:span>Ufficio assetto economico del Servizio per il personale<text:span text:style-name="T17">)</text:span>.</text:p>
      <text:p text:style-name="P13"/>
      <text:p text:style-name="P6"/>
      <text:p text:style-name="P5">Allegati:</text:p>
      <text:p text:style-name="P5"><text:soft-page-break/></text:p>
      <text:p text:style-name="P5"><text:span text:style-name="T18">1) </text:span><text:s/>M<text:span text:style-name="T13">odelli </text:span><text:span text:style-name="T14">comunicazione attribuzione indennità </text:span><text:span text:style-name="T13">art. 17, comma 1, e art. 17, comma 2</text:span></text:p>
      <text:p text:style-name="P15"/>
      <text:p text:style-name="P14">2) <text:span text:style-name="T13">Modello conferimento incarico di coordinamento ex art. 17 c. </text:span><text:span text:style-name="T15">1</text:span><text:span text:style-name="T13"> , modello conferimento incarico di coordinamento o responsabilità ufficio tecnico ex art. 17 c. 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LocalAdmin</meta:initial-creator>
    <meta:creation-date>2018-11-29T10:49:00Z</meta:creation-date>
    <dc:date>2018-12-12T13:22:13.292000000</dc:date>
    <meta:print-date>2018-12-11T11:34:05.389000000</meta:print-date>
    <meta:editing-cycles>31</meta:editing-cycles>
    <meta:editing-duration>PT1H50M12S</meta:editing-duration>
    <meta:document-statistic meta:table-count="0" meta:image-count="0" meta:object-count="0" meta:page-count="3" meta:paragraph-count="31" meta:word-count="930" meta:character-count="6683" meta:non-whitespace-character-count="5760"/>
    <meta:template xlink:type="simple" xlink:actuate="onRequest" xlink:title="" xlink:href="file:///C:/Users/pr41974/Downloads/indennità%20AS%20ALS.odt/Normal.dotm"/>
  </office:meta>
</office:document-meta>
</file>